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15%"/>
      <style:text-properties style:font-name="Verdana" style:font-name-complex="TimesNewRoman,Bold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margin-bottom="0in" fo:line-height="115%"/>
      <style:text-properties style:font-name="Verdana" style:font-name-complex="TimesNewRoman,Bold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15%"/>
      <style:text-properties style:font-name="Verdana" style:font-name-complex="TimesNewRoman,Bold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15%"/>
    </style:style>
    <style:style style:name="T5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6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7" style:parent-style-name="Domyślnaczcionkaakapitu" style:family="text">
      <style:text-properties style:font-name="Verdana" style:font-name-complex="TimesNewRoman" style:text-position="super 66.6%" fo:font-size="9pt" style:font-size-asian="9pt" style:font-size-complex="9pt"/>
    </style:style>
    <style:style style:name="T8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P9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15%" fo:margin-left="2.95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15%" fo:margin-left="3.4416in" fo:text-indent="0.4916in">
        <style:tab-stops/>
      </style:paragraph-properties>
      <style:text-properties style:font-name="Verdana" style:font-name-complex="TimesNewRoman" fo:font-size="9pt" style:font-size-asian="9pt" style:font-size-complex="9pt"/>
    </style:style>
    <style:style style:name="P13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14" style:parent-style-name="Normalny" style:family="paragraph">
      <style:paragraph-properties style:text-autospace="none" fo:text-align="center" fo:margin-bottom="0in" fo:line-height="115%" fo:margin-left="0.9833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15" style:parent-style-name="Normalny" style:family="paragraph">
      <style:paragraph-properties style:text-autospace="none" fo:text-align="justify" fo:margin-bottom="0in" fo:line-height="115%" fo:margin-left="0.9833in">
        <style:tab-stops/>
      </style:paragraph-properties>
      <style:text-properties style:font-name="Verdana" style:font-name-complex="TimesNewRoman" fo:font-size="9pt" style:font-size-asian="9pt" style:font-size-complex="9pt"/>
    </style:style>
    <style:style style:name="P16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17" style:parent-style-name="Normalny" style:family="paragraph">
      <style:paragraph-properties style:text-autospace="none" fo:margin-bottom="0in" fo:line-height="115%" fo:margin-left="1.9666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18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19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0" style:parent-style-name="Normalny" style:family="paragraph">
      <style:paragraph-properties style:text-autospace="none" fo:margin-bottom="0in" fo:line-height="115%" fo:margin-left="0.9833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21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2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3" style:parent-style-name="Normalny" style:family="paragraph">
      <style:paragraph-properties style:text-autospace="none" fo:margin-bottom="0in" fo:line-height="115%" fo:margin-left="2.4583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24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5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6" style:parent-style-name="Normalny" style:family="paragraph">
      <style:paragraph-properties style:text-autospace="none" fo:margin-bottom="0in" fo:line-height="115%" fo:margin-left="2.95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27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8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29" style:parent-style-name="Normalny" style:family="paragraph">
      <style:paragraph-properties style:text-autospace="none" fo:margin-bottom="0in" fo:line-height="115%" fo:margin-left="3.44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30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1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2" style:parent-style-name="Normalny" style:family="paragraph">
      <style:paragraph-properties style:text-autospace="none" fo:margin-bottom="0in" fo:line-height="115%" fo:margin-left="2.95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33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4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5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6" style:parent-style-name="Normalny" style:family="paragraph">
      <style:paragraph-properties style:text-autospace="none" fo:text-align="center" fo:margin-bottom="0in" fo:line-height="115%"/>
      <style:text-properties style:font-name="Verdana" style:font-name-complex="TimesNewRoman" fo:font-size="7pt" style:font-size-asian="7pt" style:font-size-complex="7pt"/>
    </style:style>
    <style:style style:name="P37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8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39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40" style:parent-style-name="Normalny" style:family="paragraph">
      <style:paragraph-properties style:text-autospace="none" fo:margin-bottom="0in" fo:line-height="115%" fo:margin-left="2.4583in" fo:text-indent="0.4916in">
        <style:tab-stops/>
      </style:paragraph-properties>
      <style:text-properties style:font-name="Verdana" style:font-name-complex="TimesNewRoman" fo:font-size="7pt" style:font-size-asian="7pt" style:font-size-complex="7pt"/>
    </style:style>
    <style:style style:name="P41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42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43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44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7pt" style:font-size-asian="7pt" style:font-size-complex="7pt"/>
    </style:style>
    <style:style style:name="P45" style:parent-style-name="Normalny" style:family="paragraph">
      <style:paragraph-properties style:text-autospace="none" fo:text-align="justify" fo:margin-bottom="0in" fo:line-height="115%"/>
    </style:style>
    <style:style style:name="T46" style:parent-style-name="Domyślnaczcionkaakapitu" style:family="text">
      <style:text-properties style:font-name="Verdana" style:font-name-complex="Verdana" fo:font-size="12pt" style:font-size-asian="12pt" style:font-size-complex="12pt"/>
    </style:style>
    <style:style style:name="T47" style:parent-style-name="Domyślnaczcionkaakapitu" style:family="text">
      <style:text-properties style:font-name="Verdana" style:font-name-complex="Symbol" fo:font-size="12pt" style:font-size-asian="12pt" style:font-size-complex="12pt"/>
    </style:style>
    <style:style style:name="T48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49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50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51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P52" style:parent-style-name="Normalny" style:family="paragraph">
      <style:paragraph-properties style:text-autospace="none" fo:text-align="justify" fo:margin-bottom="0in" fo:line-height="115%"/>
      <style:text-properties style:font-name="Verdana" style:font-name-complex="TimesNewRoman" fo:font-size="4pt" style:font-size-asian="4pt" style:font-size-complex="4pt"/>
    </style:style>
    <style:style style:name="P53" style:parent-style-name="Normalny" style:family="paragraph">
      <style:paragraph-properties style:text-autospace="none" fo:text-align="justify" fo:margin-bottom="0in" fo:line-height="115%"/>
    </style:style>
    <style:style style:name="T54" style:parent-style-name="Domyślnaczcionkaakapitu" style:family="text">
      <style:text-properties style:font-name="Verdana" style:font-name-complex="Verdana" fo:font-size="12pt" style:font-size-asian="12pt" style:font-size-complex="12pt"/>
    </style:style>
    <style:style style:name="T55" style:parent-style-name="Domyślnaczcionkaakapitu" style:family="text">
      <style:text-properties style:font-name="Verdana" style:font-name-complex="Symbol" fo:font-size="9pt" style:font-size-asian="9pt" style:font-size-complex="9pt"/>
    </style:style>
    <style:style style:name="T56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P57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58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59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60" style:parent-style-name="Normalny" style:family="paragraph">
      <style:paragraph-properties style:text-autospace="none" fo:text-align="center" fo:margin-bottom="0in" fo:line-height="115%"/>
      <style:text-properties style:font-name="Verdana" style:font-name-complex="TimesNewRoman" fo:font-size="7pt" style:font-size-asian="7pt" style:font-size-complex="7pt"/>
    </style:style>
    <style:style style:name="P61" style:parent-style-name="Normalny" style:family="paragraph">
      <style:paragraph-properties style:text-autospace="none" fo:text-align="center" fo:margin-bottom="0in" fo:line-height="115%"/>
      <style:text-properties style:font-name="Verdana" style:font-name-complex="TimesNewRoman" fo:font-size="7pt" style:font-size-asian="7pt" style:font-size-complex="7pt"/>
    </style:style>
    <style:style style:name="P62" style:parent-style-name="Normalny" style:family="paragraph">
      <style:paragraph-properties style:text-autospace="none" fo:margin-bottom="0in" fo:line-height="115%"/>
      <style:text-properties style:font-name="Verdana" style:font-name-complex="TimesNewRoman,Bold" fo:font-weight="bold" style:font-weight-asian="bold" style:font-weight-complex="bold" fo:font-size="9pt" style:font-size-asian="9pt" style:font-size-complex="9pt"/>
    </style:style>
    <style:style style:name="P63" style:parent-style-name="Normalny" style:family="paragraph">
      <style:paragraph-properties style:text-autospace="none" fo:margin-bottom="0in" fo:line-height="115%"/>
      <style:text-properties style:font-name="Verdana" style:font-name-complex="TimesNewRoman,Bold" fo:font-weight="bold" style:font-weight-asian="bold" style:font-weight-complex="bold" fo:font-size="9pt" style:font-size-asian="9pt" style:font-size-complex="9pt"/>
    </style:style>
    <style:style style:name="P64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65" style:parent-style-name="Normalny" style:family="paragraph">
      <style:paragraph-properties style:text-autospace="none" fo:margin-bottom="0in" fo:line-height="115%"/>
      <style:text-properties style:font-name="Verdana" style:font-name-complex="TimesNewRoman" fo:font-size="9pt" style:font-size-asian="9pt" style:font-size-complex="9pt"/>
    </style:style>
    <style:style style:name="P66" style:parent-style-name="Normalny" style:family="paragraph">
      <style:paragraph-properties fo:line-height="115%" fo:text-indent="0.4916in"/>
      <style:text-properties style:font-name="Verdana" style:font-name-complex="TimesNewRoman" fo:font-size="7pt" style:font-size-asian="7pt" style:font-size-complex="7pt"/>
    </style:style>
    <style:style style:name="P67" style:parent-style-name="Normalny" style:family="paragraph">
      <style:paragraph-properties fo:line-height="115%" fo:text-indent="0.4916in"/>
    </style:style>
    <style:style style:name="T68" style:parent-style-name="Domyślnaczcionkaakapitu" style:family="text">
      <style:text-properties style:font-name="Verdana" style:font-name-complex="TimesNewRoman" fo:font-size="7pt" style:font-size-asian="7pt" style:font-size-complex="7pt" style:language-asian="pl" style:country-asian="PL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-complex="Calibri" style:text-position="super 66.6%" fo:font-size="6pt" style:font-size-asian="6pt" style:font-size-complex="6pt"/>
    </style:style>
    <style:style style:name="T71" style:parent-style-name="Domyślnaczcionkaakapitu" style:family="text">
      <style:text-properties style:font-name-complex="Calibri" fo:font-size="6pt" style:font-size-asian="6pt" style:font-size-complex="6pt"/>
    </style:style>
    <style:style style:name="T72" style:parent-style-name="Domyślnaczcionkaakapitu" style:family="text">
      <style:text-properties style:font-name-complex="Calibri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</text:p>
      <text:p text:style-name="P2">właściciela lub posiadacza pojazdu o wymianie drogomierza</text:p>
      <text:p text:style-name="P3"/>
      <text:p text:style-name="P4"><text:span text:style-name="T5">Na podstawie art. 81b ust. 5 i 6 ustawy z dnia 20 czerwca 1997 r. – Prawo o ruchu drogowym (Dz. U. z 2018 r.<text:s/></text:span><text:span text:style-name="T6">poz. 1990, z późn. zm.</text:span><text:span text:style-name="T7">1)</text:span><text:span text:style-name="T8">):</text:span></text:p>
      <text:p text:style-name="P9"/>
      <text:p text:style-name="P10">ja, niżej podpisany(-na) ……………………………………………………………………………………………………………………………………………</text:p>
      <text:p text:style-name="P11"><text:s text:c="9"/>(imię i nazwisko)</text:p>
      <text:p text:style-name="P12"/>
      <text:p text:style-name="P13">numer PESEL ……………………………………………………………………………………………………………………………………………………………</text:p>
      <text:p text:style-name="P14">(a w przypadku osoby nieposiadającej numeru PESEL<text:s/>– seria, numer i nazwa dokumentu<text:line-break/><text:s text:c="2"/>potwierdzającego tożsamość oraz nazwa państwa, które wydało ten dokument)</text:p>
      <text:p text:style-name="P15"/>
      <text:p text:style-name="P16">zamieszkały(-ła) w ……………………………………………………………………………………………………………………………………………………</text:p>
      <text:p text:style-name="P17">(adres zamieszkania, także w przypadku cudzoziemców)</text:p>
      <text:p text:style-name="P18"/>
      <text:p text:style-name="P19">oświadczam, że<text:s/>w dniu …………………………………………………… <text:s/>dokonałem(-łam) wymiany drogomierza w pojeździe:</text:p>
      <text:p text:style-name="P20"><text:s text:c="15"/>(dzień, miesiąc, rok)</text:p>
      <text:p text:style-name="P21"/>
      <text:p text:style-name="P22">marka pojazdu …………………………………………………………………………………………………………………………………………………………</text:p>
      <text:p text:style-name="P23"><text:s text:c="14"/>(o ile dotyczy)</text:p>
      <text:p text:style-name="P24"/>
      <text:p text:style-name="P25">typ pojazdu ………………………………………………………………………………………………………………………………………………………………</text:p>
      <text:p text:style-name="P26">(o ile dotyczy)</text:p>
      <text:p text:style-name="P27"/>
      <text:p text:style-name="P28">model pojazdu …………………………………………………………………………………………………………………………………………………………</text:p>
      <text:p text:style-name="P29">(o ile dotyczy)</text:p>
      <text:p text:style-name="P30"/>
      <text:p text:style-name="P31">rok produkcji <text:s/>……………………………………………………………………………………………………………………………………………………………</text:p>
      <text:p text:style-name="P32">(o ile dotyczy)</text:p>
      <text:p text:style-name="P33"/>
      <text:p text:style-name="P34">numer VIN<text:s/>albo numer nadwozia, podwozia lub ramy pojazdu <text:s/>……………………………………………………………………………</text:p>
      <text:p text:style-name="P35"><text:line-break/>……………………………………………………………………………………………………………………………………………………………………………………</text:p>
      <text:p text:style-name="P36">(jeżeli pojazd posiada)</text:p>
      <text:p text:style-name="P37"/>
      <text:p text:style-name="P38"/>
      <text:p text:style-name="P39">numer rejestracyjny …………………………………………………………………………………………………………………………………………………</text:p>
      <text:p text:style-name="P40">(jeżeli pojazd posiada)</text:p>
      <text:p text:style-name="P41"/>
      <text:p text:style-name="P42">inne dane identyfikujące pojazd: ……………………………………………………………………………………………………………………………</text:p>
      <text:p text:style-name="P43"><text:line-break/>Przyczyna wymiany drogomierza:</text:p>
      <text:p text:style-name="P44">(wstawić znak „X” w odpowiedniej kratce)<text:line-break/></text:p>
      <text:p text:style-name="P45"><text:span text:style-name="T46">􀀀</text:span><text:span text:style-name="T47"><text:s/></text:span><text:span text:style-name="T48">drogomierz nie odmierza przebiegu pojazdu w sytuacji, w której ze względu</text:span><text:span text:style-name="T49"><text:s/>na przeznaczenie drogomierza</text:span><text:span text:style-name="T50"><text:line-break/></text:span><text:span text:style-name="T51"><text:s text:c="5"/>powinien ten przebieg odmierzać</text:span></text:p>
      <text:p text:style-name="P52"/>
      <text:p text:style-name="P53"><text:span text:style-name="T54">􀀀</text:span><text:span text:style-name="T55"><text:s/></text:span><text:span text:style-name="T56">konieczność wymiany elementu pojazdu, z którym drogomierz jest nierozerwalnie związany</text:span></text:p>
      <text:p text:style-name="P57"><text:line-break/>Miejsce złożenia oświadczenia:<text:s/></text:p>
      <text:p text:style-name="P58"/>
      <text:p text:style-name="P59">……………………………………………………………………………………………………………………………………………………………………………………</text:p>
      <text:p text:style-name="P60">(wskazać miejscowość, nazwę i numer stacji kontroli pojazdów)</text:p>
      <text:p text:style-name="P61"/>
      <text:p text:style-name="P62"/>
      <text:p text:style-name="P63">Jestem świadomy(-ma) odpowiedzialności karnej za złożenie fałszywego oświadczenia.</text:p>
      <text:p text:style-name="P64"/>
      <text:p text:style-name="P65">……………………………………………………… <text:s text:c="60"/>………………………………………………………</text:p>
      <text:p text:style-name="P66"><text:s text:c="3"/>(miejscowość i data)<text:s/><text:tab/><text:tab/><text:tab/><text:tab/><text:tab/><text:tab/><text:tab/><text:s text:c="16"/>(czytelny podpis)</text:p>
      <text:p text:style-name="P67"><text:span text:style-name="T68"><draw:connector draw:type="line" svg:x1="-0.04097in" svg:y1="0.18125in" svg:x2="1.61181in" svg:y2="0.18125in" draw:z-index="251659264" draw:id="id0" draw:style-name="a0" draw:name="Łącznik prosty 2" text:anchor-type="paragraph"><svg:title/><svg:desc/></draw:connector></text:span></text:p>
      <text:p text:style-name="P69"><text:span text:style-name="T70">1)</text:span><text:span text:style-name="T71"><text:s/>Zmiany tekstu jednolitego wymienionej ustawy zostały ogłoszone w Dz. U. z 2018 r. poz. 2244 i 2322 oraz z 2019 r. poz. 53, 60, 730, 752, 870, 1123, 1180, 1466, 1501, 1556, 1579, 1818,<text:s/></text:span><text:span text:style-name="T72">2020 i 22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</meta:initial-creator>
    <dc:creator>Karol</dc:creator>
    <meta:creation-date>2019-12-30T07:27:00Z</meta:creation-date>
    <dc:date>2019-12-30T08:48:00Z</dc:date>
    <meta:print-date>2019-12-30T08:17:00Z</meta:print-date>
    <meta:template xlink:href="Normal" xlink:type="simple"/>
    <meta:editing-cycles>3</meta:editing-cycles>
    <meta:editing-duration>PT4560S</meta:editing-duration>
    <meta:document-statistic meta:page-count="1" meta:paragraph-count="4" meta:word-count="354" meta:character-count="2477" meta:row-count="17" meta:non-whitespace-character-count="2127"/>
  </office:meta>
</office:document-meta>
</file>